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Print" svg:font-family="'Segoe Print'" style:font-pitch="variable"/>
    <style:font-face style:name="SimSun" svg:font-family="SimSun" style:font-family-generic="system" style:font-pitch="variable"/>
    <style:font-face style:name="Times New Roman" svg:font-family="'Times New Roman'" style:font-family-generic="roman" style:font-pitch="variable"/>
    <style:font-face style:name="arial" svg:font-family="arial, sans-serif"/>
    <style:font-face style:name="sans-serif" svg:font-family="sans-serif"/>
  </office:font-face-decls>
  <office:automatic-styles>
    <style:style style:name="P1" style:family="paragraph" style:parent-style-name="Standard">
      <style:text-properties fo:font-style="normal" fo:font-weight="normal" style:font-style-asian="normal" style:font-style-complex="normal"/>
    </style:style>
    <style:style style:name="P2" style:family="paragraph" style:parent-style-name="Standard">
      <style:text-properties fo:font-variant="normal" fo:text-transform="none" fo:color="#202122" loext:opacity="100%" style:font-name="Comic Sans MS" fo:font-size="18pt" fo:letter-spacing="normal" fo:font-style="normal" fo:font-weight="normal" officeooo:rsid="0003bc92" officeooo:paragraph-rsid="0003bc92" style:font-size-asian="18pt" style:font-style-asian="normal" style:font-size-complex="18pt" style:font-style-complex="normal"/>
    </style:style>
    <style:style style:name="P3" style:family="paragraph" style:parent-style-name="Standard">
      <style:text-properties fo:font-variant="normal" fo:text-transform="none" fo:color="#202122" loext:opacity="100%" style:font-name="Comic Sans MS" fo:font-size="15pt" fo:letter-spacing="normal" fo:font-style="normal" fo:font-weight="normal" officeooo:rsid="0003bc92" officeooo:paragraph-rsid="0003bc92" style:font-size-asian="15pt" style:font-style-asian="normal" style:font-size-complex="15pt" style:font-style-complex="normal"/>
    </style:style>
    <style:style style:name="P4" style:family="paragraph" style:parent-style-name="Standard">
      <style:text-properties fo:font-variant="normal" fo:text-transform="none" fo:color="#000000" loext:opacity="100%" style:font-name="Comic Sans MS" fo:font-size="12pt" fo:letter-spacing="normal" fo:font-style="normal" fo:font-weight="normal" style:font-size-asian="12pt" style:font-style-asian="normal" style:font-size-complex="12pt" style:font-style-complex="normal"/>
    </style:style>
    <style:style style:name="P5" style:family="paragraph" style:parent-style-name="Standard">
      <style:text-properties style:font-name="Comic Sans MS"/>
    </style:style>
    <style:style style:name="P6" style:family="paragraph" style:parent-style-name="Standard">
      <style:text-properties style:font-name="Comic Sans MS" fo:font-size="10pt" fo:font-style="normal" fo:font-weight="normal" style:font-size-asian="10pt" style:font-style-asian="normal" style:font-size-complex="10pt" style:font-style-complex="normal"/>
    </style:style>
    <style:style style:name="P7" style:family="paragraph" style:parent-style-name="Standard">
      <style:paragraph-properties fo:margin-left="0cm" fo:margin-right="0cm" fo:orphans="2" fo:widows="2" fo:text-indent="0cm" style:auto-text-indent="false"/>
      <style:text-properties style:font-name="Comic Sans MS" fo:font-size="10pt" fo:font-style="normal" fo:font-weight="normal" style:font-size-asian="10pt" style:font-style-asian="normal" style:font-size-complex="10pt" style:font-style-complex="normal"/>
    </style:style>
    <style:style style:name="P8" style:family="paragraph" style:parent-style-name="Standard">
      <style:text-properties style:font-name="Comic Sans MS" fo:font-size="10pt" style:font-size-asian="10pt" style:font-size-complex="10pt"/>
    </style:style>
    <style:style style:name="P9" style:family="paragraph" style:parent-style-name="Standard">
      <style:text-properties style:font-name="Comic Sans MS" fo:font-size="10pt" fo:font-style="italic" fo:font-weight="normal" style:font-size-asian="10pt" style:font-style-asian="italic" style:font-size-complex="10pt" style:font-style-complex="italic"/>
    </style:style>
    <style:style style:name="P10" style:family="paragraph" style:parent-style-name="Standard">
      <style:text-properties style:font-name="Comic Sans MS" fo:font-style="normal" fo:font-weight="normal" style:font-style-asian="normal" style:font-style-complex="normal"/>
    </style:style>
    <style:style style:name="P11" style:family="paragraph" style:parent-style-name="Standard">
      <style:paragraph-properties fo:margin-left="0cm" fo:margin-right="0cm" fo:orphans="2" fo:widows="2" fo:text-indent="0cm" style:auto-text-indent="false"/>
      <style:text-properties style:font-name="Comic Sans MS" fo:font-style="normal" fo:font-weight="normal" style:font-style-asian="normal" style:font-style-complex="normal"/>
    </style:style>
    <style:style style:name="P12" style:family="paragraph" style:parent-style-name="Standard">
      <style:paragraph-properties fo:margin-left="0cm" fo:margin-right="0cm" fo:orphans="2" fo:widows="2" fo:text-indent="0cm" style:auto-text-indent="false"/>
      <style:text-properties style:font-name="Comic Sans MS" fo:font-style="italic" style:font-style-asian="italic" style:font-style-complex="italic"/>
    </style:style>
    <style:style style:name="P13" style:family="paragraph" style:parent-style-name="Standard">
      <style:paragraph-properties fo:margin-left="0cm" fo:margin-right="0cm" fo:orphans="2" fo:widows="2" fo:text-indent="0cm" style:auto-text-indent="false"/>
      <style:text-properties style:font-name="Comic Sans MS"/>
    </style:style>
    <style:style style:name="P14" style:family="paragraph" style:parent-style-name="Standard">
      <style:text-properties style:font-name="Comic Sans MS" fo:font-size="12pt" fo:font-style="normal" fo:font-weight="normal" style:font-size-asian="12pt" style:font-style-asian="normal" style:font-size-complex="12pt" style:font-style-complex="normal"/>
    </style:style>
    <style:style style:name="P15" style:family="paragraph" style:parent-style-name="Standard">
      <style:paragraph-properties fo:margin-left="0cm" fo:margin-right="0cm" fo:orphans="2" fo:widows="2" fo:text-indent="0cm" style:auto-text-indent="false"/>
      <style:text-properties fo:color="#000000" loext:opacity="100%" style:font-name="Comic Sans MS" fo:font-size="10pt" fo:letter-spacing="normal" fo:font-style="normal" fo:font-weight="normal" style:font-size-asian="10pt" style:font-style-asian="normal" style:font-size-complex="10pt" style:font-style-complex="normal"/>
    </style:style>
    <style:style style:name="P16" style:family="paragraph" style:parent-style-name="Standard">
      <style:text-properties fo:color="#000000" loext:opacity="100%" style:font-name="Comic Sans MS" fo:font-size="12pt" fo:letter-spacing="normal" fo:font-style="normal" fo:font-weight="normal" style:font-size-asian="12pt" style:font-style-asian="normal" style:font-size-complex="12pt" style:font-style-complex="normal"/>
    </style:style>
    <style:style style:name="T1" style:family="text">
      <style:text-properties fo:font-variant="normal" fo:text-transform="none" fo:color="#202122" loext:opacity="100%" style:font-name="Times New Roman" fo:font-size="12pt" fo:letter-spacing="normal" fo:font-style="italic" fo:font-weight="normal" style:font-size-asian="12pt" style:font-style-asian="italic" style:font-size-complex="12pt" style:font-style-complex="italic"/>
    </style:style>
    <style:style style:name="T2" style:family="text">
      <style:text-properties fo:font-variant="normal" fo:text-transform="none" fo:color="#202122" loext:opacity="100%" fo:font-size="12pt" fo:letter-spacing="normal" fo:font-style="italic" fo:font-weight="normal" style:font-size-asian="12pt" style:font-style-asian="italic" style:font-size-complex="12pt" style:font-style-complex="italic"/>
    </style:style>
    <style:style style:name="T3" style:family="text">
      <style:text-properties fo:font-variant="normal" fo:text-transform="none" fo:color="#5f6368" loext:opacity="100%" style:font-name="arial" fo:font-size="10.5pt" fo:letter-spacing="normal" fo:font-style="normal" fo:font-weight="bold" style:font-size-asian="12pt" style:font-size-complex="12pt"/>
    </style:style>
    <style:style style:name="T4" style:family="text">
      <style:text-properties fo:font-variant="normal" fo:text-transform="none" fo:color="#5f6368" loext:opacity="100%" fo:font-size="10.5pt" fo:letter-spacing="normal" fo:font-style="normal" fo:font-weight="bold" style:font-size-asian="12pt" style:font-size-complex="12pt"/>
    </style:style>
    <style:style style:name="T5" style:family="text">
      <style:text-properties fo:font-variant="normal" fo:text-transform="none" fo:color="#5f6368" loext:opacity="100%" style:font-name="Comic Sans MS" fo:font-size="10.5pt" fo:letter-spacing="normal" fo:font-style="normal" fo:font-weight="bold" style:font-size-asian="12pt" style:font-size-complex="12pt"/>
    </style:style>
    <style:style style:name="T6"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7" style:family="text">
      <style:text-properties fo:font-variant="normal" fo:text-transform="none" fo:color="#000000" loext:opacity="100%" style:font-name="Times New Roman" fo:font-size="12pt" fo:letter-spacing="normal" fo:font-style="normal" fo:font-weight="normal" style:font-size-asian="12pt" style:font-style-asian="normal" style:font-size-complex="12pt" style:font-style-complex="normal"/>
    </style:style>
    <style:style style:name="T8" style:family="text">
      <style:text-properties fo:font-variant="normal" fo:text-transform="none" fo:color="#000000" loext:opacity="100%" fo:font-size="12pt" fo:letter-spacing="normal" fo:font-style="normal" fo:font-weight="normal" style:font-size-asian="12pt" style:font-size-complex="12pt"/>
    </style:style>
    <style:style style:name="T9" style:family="text">
      <style:text-properties fo:font-variant="normal" fo:text-transform="none" fo:color="#000000" loext:opacity="100%" fo:font-size="12pt" fo:letter-spacing="normal" fo:font-style="normal" fo:font-weight="normal" style:font-size-asian="12pt" style:font-style-asian="normal" style:font-size-complex="12pt" style:font-style-complex="normal"/>
    </style:style>
    <style:style style:name="T10" style:family="text">
      <style:text-properties fo:font-variant="normal" fo:text-transform="none" fo:color="#000000" loext:opacity="100%" style:font-name="Comic Sans MS" fo:font-size="12pt" fo:letter-spacing="normal" fo:font-style="normal" fo:font-weight="normal" style:font-size-asian="12pt" style:font-size-complex="12pt"/>
    </style:style>
    <style:style style:name="T11" style:family="text">
      <style:text-properties fo:font-style="normal" fo:font-weight="normal" style:font-style-asian="normal" style:font-style-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style-complex="italic"/>
    </style:style>
    <style:style style:name="T14" style:family="text">
      <style:text-properties style:font-name="Times New Roman" fo:font-size="10pt" fo:font-style="normal" fo:font-weight="normal" style:font-size-asian="10pt" style:font-style-asian="normal" style:font-size-complex="10pt" style:font-style-complex="normal"/>
    </style:style>
    <style:style style:name="T15" style:family="text">
      <style:text-properties fo:color="#000000" loext:opacity="100%" style:font-name="Times New Roman" fo:font-size="10pt" fo:letter-spacing="normal" fo:font-style="normal" fo:font-weight="normal" style:font-size-asian="10pt" style:font-style-asian="normal" style:font-size-complex="10pt" style:font-style-complex="normal"/>
    </style:style>
    <style:style style:name="T16" style:family="text">
      <style:text-properties fo:color="#000000" loext:opacity="100%" style:font-name="Times New Roman" fo:font-size="10pt" fo:letter-spacing="normal" fo:font-weight="normal" style:font-size-asian="10pt" style:font-size-complex="10pt"/>
    </style:style>
    <style:style style:name="T17" style:family="text">
      <style:text-properties fo:color="#000000" loext:opacity="100%" style:font-name="Times New Roman" fo:font-size="12pt" fo:letter-spacing="normal" fo:font-style="normal" fo:font-weight="normal" style:font-size-asian="12pt" style:font-style-asian="normal" style:font-size-complex="12pt" style:font-style-complex="normal"/>
    </style:style>
    <style:style style:name="T18" style:family="text">
      <style:text-properties fo:color="#000000" loext:opacity="100%" fo:letter-spacing="normal" fo:font-style="normal" fo:font-weight="normal" style:font-style-asian="normal" style:font-style-complex="normal"/>
    </style:style>
    <style:style style:name="T19" style:family="text">
      <style:text-properties fo:color="#000000" loext:opacity="100%" fo:font-size="10pt" fo:letter-spacing="normal" fo:font-style="normal" fo:font-weight="normal" style:font-size-asian="10pt" style:font-style-asian="normal" style:font-size-complex="10pt" style:font-style-complex="normal"/>
    </style:style>
    <style:style style:name="T20" style:family="text">
      <style:text-properties fo:color="#000000" loext:opacity="100%" fo:font-size="10pt" fo:letter-spacing="normal" fo:font-weight="normal" style:font-size-asian="10pt" style:font-size-complex="10pt"/>
    </style:style>
    <style:style style:name="T21" style:family="text">
      <style:text-properties fo:color="#000000" loext:opacity="100%" fo:font-size="12pt" fo:letter-spacing="normal" fo:font-style="normal" fo:font-weight="normal" style:font-size-asian="12pt" style:font-style-asian="normal" style:font-size-complex="12pt" style:font-style-complex="normal"/>
    </style:style>
    <style:style style:name="T22" style:family="text">
      <style:text-properties fo:color="#000000" loext:opacity="100%" style:font-name="Comic Sans MS" fo:font-size="12pt" fo:letter-spacing="normal" fo:font-style="normal" fo:font-weight="normal" style:font-size-asian="12pt" style:font-style-asian="normal" style:font-size-complex="12pt" style:font-style-complex="normal"/>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fo:font-style="normal" fo:font-weight="normal" style:font-size-asian="10pt" style:font-style-asian="normal"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more Rivoluzionario e poesia</text:p>
      <text:p text:style-name="P2"/>
      <text:p text:style-name="P3">Testo e traduzione di Donatelle Vinci, di Scuola LiberTao</text:p>
      <text:p text:style-name="P2"/>
      <text:p text:style-name="P2"/>
      <text:p text:style-name="P1"/>
      <text:p text:style-name="P5">La tradizione poetica della <text:span text:style-name="T12">Bhakti</text:span> (dal sanscrito “devozione”) si sviluppa in India nell'arco di un millennio dal VII al XVII sec., dai movimenti mistici incentrati sull'amore personale verso una divinità, in genere Vishnu nel suo <text:span text:style-name="T12">avatar</text:span> Krishna (figura centrale del <text:span text:style-name="T12">Mahabharata</text:span> e del <text:span text:style-name="T12">Bhagavad Gita</text:span>) o Rama, ma che può variare a seconda della regione (Shiva, Devi per citarne alcuni). La religione in cui si inquadra il movimento è dunque l'induismo, ma a partire dal XV sec. la tradizione poetica acquisirà una nuova linfa grazie ai poeti e alle poete Sikh. </text:p>
      <text:p text:style-name="P5">Il movimento Bhakti ha promosso l'idea che la salvezza e la liberazione spirituale possono essere raggiunte da chiunque indipendentemente dalla classe sociale di appartenenza, dal grado di istruzione e dal genere. Questo suo approccio inclusivo è stato per certi versi rivoluzionario se si considera che nella società indiana persino gli aspetti come la religiosità erano soggetti ai rigidi vincoli delle caste. </text:p>
      <text:p text:style-name="P5"/>
      <text:p text:style-name="P5">I versi della poeta Janabai, vissuta nella regione indiana del Maharashtra a cavallo tra il XIII e il XIV sec. (ma <text:s/>amata e considerata santa ancora oggi in India), testimoniano in modo esemplare questo spirito. Janabai apparteneva ad una famiglia povera della casta <text:span text:style-name="T12">mahar</text:span> (la più bassa della gerarchia socilae), a soli 7 anni fu ceduta come schiava ad una casa più abbiente di Pandharpur (una città sacra ancora oggi meta di pellegrinaggio per gli induisti). Il suo spirito avrebbe potuto essere schiacciato dalle durissime condizioni di vita in cui si trovò fin dalla nascita, ma il caso volle che la famiglia a cui venne ceduta apparteneva al padre del poeta mistico Namdev: un segno del destino per Janabai che servì ad alimentare il suo fervore mistico e i suoi versi. Nelle sue poesie Janabai (che chiama se stessa col diminuitivo “Jani”) chiede al dio Vitthal/Vithoba (un <text:span text:style-name="T12">avatar</text:span> di Krishna) di aiutarla a svolgere i pesanti lavori domestici a cui è sottoposta ed è meravigliosamente sfrontata: lei che è sottomessa a tutti gli uomini pretende che il dio si sottometta a lei, ne ha il diritto, perchè possiede la Parola “<text:span text:style-name="T12">so'ham</text:span>” che esprima quanto lei e il dio siano una cosa sola. E così quando ci racconta di aver incatenato e picchiato Vitthal non ci sta parlando d'altro che del suo strenuo sforzo di ottenere da se stessa l'ascesi, la pienezza mistica.</text:p>
      <text:p text:style-name="P6"/>
      <text:p text:style-name="P8"><text:span text:style-name="T11">Janabai, dalla traduzione inglese di </text:span><text:span text:style-name="T18">Sarah Sellergren dell'originale in lingua marathi:</text:span></text:p>
      <text:p text:style-name="P5"/>
      <text:p text:style-name="P5">Jani ne ha abbastanza del <text:span text:style-name="T12">S</text:span><text:span text:style-name="T2">aṃsāra</text:span><text:span text:style-name="T11"> </text:span></text:p>
      <text:p text:style-name="P10">ma come ripagherò il mio debito?</text:p>
      <text:p text:style-name="P10"/>
      <text:p text:style-name="P10"><text:soft-page-break/>O Signore, </text:p>
      <text:p text:style-name="P10">lasciati la magnificenza alle spalle</text:p>
      <text:p text:style-name="P10">e vieni a macinare il grano</text:p>
      <text:p text:style-name="P10">insieme a me,</text:p>
      <text:p text:style-name="P10">fatti donna, lava me </text:p>
      <text:p text:style-name="P10">e i miei vestiti sporchi,</text:p>
      <text:p text:style-name="P10">porta l'acqua con fierezza</text:p>
      <text:p text:style-name="P10">e raccogli lo sterco</text:p>
      <text:p text:style-name="P10">con le tue stesse mani.</text:p>
      <text:p text:style-name="P10"/>
      <text:p text:style-name="P10">Io voglio un posto</text:p>
      <text:p text:style-name="P10">ai tuoi piedi, Signore,</text:p>
      <text:p text:style-name="P10">dice Jani, la serva di Namdev. </text:p>
      <text:p text:style-name="P10"/>
      <text:p text:style-name="P10">---<text:line-break/><text:line-break/>Ho catturato il ladro di Pandhari <text:span text:style-name="T23">(riferimento a Vitthal)</text:span><text:line-break/>lanciandogli un lazzo al collo.<text:line-break/><text:line-break/>Ho fatto del mio cuore </text:p>
      <text:p text:style-name="P5"><text:span text:style-name="T11">la cella di una prigione<text:line-break/>e l'ho rinchiuso dentro.<text:line-break/><text:line-break/>Con la Parola l'ho legato saldamente<text:line-break/>ho incatenato i suoi piedi santi<text:line-break/><text:line-break/>l'ho picchiato, frustato<text:line-break/>con il mantra </text:span><text:span text:style-name="T13">so'ham</text:span><text:span text:style-name="T11"><text:line-break/>mentre lui, Vitthal </text:span></text:p>
      <text:p text:style-name="P10">si lamentava amaramente.<text:line-break/><text:line-break/>Mi dispiace, o Signore,<text:line-break/>dice Jani,</text:p>
      <text:p text:style-name="P10">finchè vivrò<text:line-break/>non ti lascerò più andare.</text:p>
      <text:p text:style-name="P10"/>
      <text:p text:style-name="P10">---<text:line-break/></text:p>
      <text:p text:style-name="P5"><text:span text:style-name="T25">ancora Janabai, dalla traduzione inglese di Vilas Sarang</text:span><text:span text:style-name="T19"> dell'originale in lingua marathi:</text:span></text:p>
      <text:p text:style-name="P10"><text:line-break/>Getta via ogni vergogna<text:line-break/>e venditi al mercato</text:p>
      <text:p text:style-name="P10">solo allora puoi sperare<text:line-break/><text:soft-page-break/>di raggiungere da solo</text:p>
      <text:p text:style-name="P10">il Signore.<text:line-break/><text:line-break/>I cembali in mano<text:line-break/>la <text:span text:style-name="T12">vina*</text:span> sulla mia spalla,<text:line-break/>vado in giro;<text:line-break/>chi osa fermarmi?<text:line-break/><text:line-break/>Il <text:span text:style-name="T12">pallav*</text:span> del mio sari<text:line-break/>ricade a terra -uno scandalo!-<text:line-break/>eppure entrerò<text:line-break/>nel mercato affollato<text:line-break/>senza un pensiero.<text:line-break/><text:line-break/>Jani dice: mio Signore,<text:line-break/>ono diventata una poco di buono<text:line-break/>per raggiungere la Tua casa.</text:p>
      <text:p text:style-name="P10"/>
      <text:p text:style-name="P6">(*La <text:span text:style-name="T12">vina</text:span> è uno strumento musicale a corde tipico dell'india e molto più piccolo e portatile del <text:span text:style-name="T12">sitar</text:span></text:p>
      <text:p text:style-name="P10"><text:span text:style-name="T23">**il </text:span><text:span text:style-name="T24">pallav</text:span><text:span text:style-name="T23"> è l'ultimo pezzo della scriscia del sari che rimane libero di fluttuare ricadendo dalla spalla sinistra, se arriva a toccare terra vuol dire che la fasciatura del sari si sta sciogliendo</text:span>) </text:p>
      <text:p text:style-name="P10"/>
      <text:p text:style-name="P10">Quest'ultimi versi ci presentano un'immagine ricorrente nella poesia bhakti, quella della devota che per seguire la sua vocazione si spoglia di tutto, anche delle proprie vesti, e abbandona ogni attaccamento al suoi io, compreso il pudore femminile, in nome della ricerca del profondo Sè. </text:p>
      <text:p text:style-name="P10">Della poeta Lal Ded (detta Lalla) vissuta nel Kashmir nel XIV sec. sappiamo che fu costretta a sposarsi in giovanissima età e che a causa dei maltrattamenti subiti abbandonò la casa a cui era stata destinata avvicinandosi ai devoti di Shiva e cominciando a vagare nuda di villaggio in villaggio cantando i suoi versi di illuminata:</text:p>
      <text:p text:style-name="P10"/>
      <text:p text:style-name="P9">Lalla, dalla traduzione inglese di Coleman Barks dell'originale in kashmiri:</text:p>
      <text:p text:style-name="P6"/>
      <text:p text:style-name="P10">Se hai dissolto i tuoi desideri<text:line-break/>nel fiume del tempo allora scegli<text:line-break/>di vivere in prigione, scegli<text:line-break/>una famiglia, il lavoro, il villaggio...</text:p>
      <text:p text:style-name="P10"/>
      <text:p text:style-name="P10">ma se conosci il dio puro dentro di te</text:p>
      <text:p text:style-name="P10">tu sarai Quello ovunque.</text:p>
      <text:p text:style-name="P10"/>
      <text:p text:style-name="P10">---</text:p>
      <text:p text:style-name="P10"/>
      <text:p text:style-name="P10">Il giorno si annullerà nella notte</text:p>
      <text:p text:style-name="P10"><text:soft-page-break/>l'orizzonte si estenderà nell'altrove,</text:p>
      <text:p text:style-name="P10">come la luna nuova viene inghiottita</text:p>
      <text:p text:style-name="P10">da un'eclissi la mente in meditazione</text:p>
      <text:p text:style-name="P10">verrà completamente compresa</text:p>
      <text:p text:style-name="P10">nel Vuoto.</text:p>
      <text:p text:style-name="P10"/>
      <text:p text:style-name="P10">---</text:p>
      <text:p text:style-name="P5"/>
      <text:p text:style-name="P5">Alzati, smemorata, è l'alba,</text:p>
      <text:p text:style-name="P5">è ora di iniziare la ricerca</text:p>
      <text:p text:style-name="P5">apri le ali e sollevati!</text:p>
      <text:p text:style-name="P5">I polmoni sono il mantice della fucina, </text:p>
      <text:p text:style-name="P5">nutri il fuoco, trasforma il tuo metallo!</text:p>
      <text:p text:style-name="P5">È l'aurora ad innescare l'alchimia</text:p>
      <text:p text:style-name="P5">mentre esci ad incontrare</text:p>
      <text:p text:style-name="P5">chi tu ami.</text:p>
      <text:p text:style-name="P5"/>
      <text:p text:style-name="P5">---</text:p>
      <text:p text:style-name="P12"><text:span text:style-name="T23">ancora Lalla dalla traduzione inglese di</text:span> <text:span text:style-name="T20">Ranjit Hoskote:</text:span></text:p>
      <text:p text:style-name="P15"/>
      <text:p text:style-name="P13">È molto più facile studiare che agire,<text:line-break/>stagnare nel mentale </text:p>
      <text:p text:style-name="P13">piuttosto che cercare il Sé profondo<text:line-break/>smarrendo quanto ho letto </text:p>
      <text:p text:style-name="P13">nella fitta nebbia della mia pratica,<text:line-break/>mi sono imbattuta in una seconda vista.</text:p>
      <text:p text:style-name="P13"/>
      <text:p text:style-name="P13">---</text:p>
      <text:p text:style-name="P13"/>
      <text:p text:style-name="P13">Mi sono fatta strada </text:p>
      <text:p text:style-name="P13">per ben sei foreste<text:line-break/>finché è sorta la luna </text:p>
      <text:p text:style-name="P13">dentro di me.<text:line-break/>Il respiro del cielo </text:p>
      <text:p text:style-name="P13">mi attraversava cantando<text:line-break/>seccava il mio corpo.<text:line-break/>Ho bruciato il mio cuore </text:p>
      <text:p text:style-name="P13">al fuoco della passione<text:line-break/>e ho trovato Shankara.</text:p>
      <text:p text:style-name="P13"/>
      <text:p text:style-name="P13">---</text:p>
      <text:p text:style-name="P13"/>
      <text:p text:style-name="P13">Ho fermato il mio respiro</text:p>
      <text:p text:style-name="P13"><text:soft-page-break/>all'altezza della gola:</text:p>
      <text:p text:style-name="P13">si è accesa una scintilla dentro me</text:p>
      <text:p text:style-name="P13">mi ha mostrato chi ero veramente.</text:p>
      <text:p text:style-name="P13">Ho attraversato il buio </text:p>
      <text:p text:style-name="P13">stringendo quella lampada</text:p>
      <text:p text:style-name="P13">spargendo semi di luce</text:p>
      <text:p text:style-name="P13">mentre andavo.</text:p>
      <text:p text:style-name="P13"/>
      <text:p text:style-name="P13">---</text:p>
      <text:p text:style-name="P13"/>
      <text:p text:style-name="P13">Da un santuario ad un altro</text:p>
      <text:p text:style-name="P13">l'asceta non sa fermarsi</text:p>
      <text:p text:style-name="P13">per prendere fiato.</text:p>
      <text:p text:style-name="P13"/>
      <text:p text:style-name="P13">Andare in pellegrinaggio</text:p>
      <text:p text:style-name="P13">è innamorarsi del verde</text:p>
      <text:p text:style-name="P13">dell'erba lontana.</text:p>
      <text:p text:style-name="P13"/>
      <text:p text:style-name="P13"/>
      <text:p text:style-name="P13">Lalla, è una poeta tutt'oggi molto amata tanto che nel Kashmir c'è un detto che recita più o meno così: “ci sono due le parole che contano in kashmiri: Allah e Lalla”. Ma la santa poeta in assoluto più apprezzata in tutta l'India è indubbiamente Mirabai che visse nel XVI sec. A Rajputana, un'area dell'attuale Rajasthan. <text:span text:style-name="T11">A differenza di Janabai, Mirabai apparteneva alla casta più alta, motivo per cui era stata fatta sposare con il principe ereditario di Mewar, nonostante lei avesse più volte dichiarato che il suo amore era solo ed esclusivamente per Krishna. Molti dei racconti della vita di Mirabai sono focalizzati sulle sue lotte con la famiglia reale del marito che non approvava le sue pratiche devozionali e il suo cercare la compagnia di sant'uomini erranti (un comportamento disdicevole per una principessa). Questi conflitti crebbero a tal punto che si racconta che i suoi parenti tentarono di ucciderla, una volta con un serpente mortale, un'altra volta con il veleno, ma entrambe le volte si salvò miracolosamente. Quando suo marito morì, Mirabai si rifiutò di gettarsi sulla pira funeraria e alla fine da principessa che era intraprese la vita di mendicante e poeta errante, dedicandosi esclusivamente al suo amore per il dio.</text:span></text:p>
      <text:p text:style-name="P11"/>
      <text:p text:style-name="P7">dalla traduzione inglese di Robert Bly dell'originale antico hindi:</text:p>
      <text:p text:style-name="P11"/>
      <text:p text:style-name="P13">La macchia del Danzatore Immenso</text:p>
      <text:p text:style-name="P13">è penetrata fin dentro al mio corpo.<text:line-break/>Ho bevuto dalla coppa della Musica </text:p>
      <text:p text:style-name="P13">ed ora sono irrimediabilmente ebbra.<text:line-break/>Ebbra rimango qualunque cosa faccia. <text:line-break/>Rana, disapprovando, mi ha dato una cesta </text:p>
      <text:p text:style-name="P13"><text:soft-page-break/>dentro la cesta giaceva un serpente,<text:line-break/>Mira ha messo quel serpente attorno al collo: </text:p>
      <text:p text:style-name="P13">era la collana di un amante, stupenda!<text:line-break/>Il regalo successivo fu il veleno: </text:p>
      <text:p text:style-name="P13">"Questo è per te, Mira"<text:line-break/>ho ripetuto il Santo Nome nel mio petto </text:p>
      <text:p text:style-name="P13">e lo ha bevuto: era buono!<text:line-break/>Ogni nome che Lui ha è una lode; </text:p>
      <text:p text:style-name="P13">quella è la tazza che mi piace bere, </text:p>
      <text:p text:style-name="P13">e solo quella. “È il Grande Danzatore </text:p>
      <text:p text:style-name="P11">mio marito" -dice Mira-</text:p>
      <text:p text:style-name="P11">“la pioggia lava via gli altri colori”.</text:p>
      <text:p text:style-name="P11"/>
      <text:p text:style-name="P11">**</text:p>
      <text:p text:style-name="P11"/>
      <text:p text:style-name="P7">dalla traduzione inglese Andrew Shelling dell'originale antico hindi:</text:p>
      <text:p text:style-name="P11"/>
      <text:p text:style-name="P11">Senza quel Rapace Oscuro<text:line-break/>non sopravviverei<text:line-break/>mia suocera mi strilla,<text:line-break/>sua figlia sogghigna,<text:line-break/>il principe è inciampato </text:p>
      <text:p text:style-name="P11">in una furia permanente.<text:line-break/>Adesso hanno sprangato </text:p>
      <text:p text:style-name="P11">la mia porta e la presidiano</text:p>
      <text:p text:style-name="P11">con una guardia fissa.<text:line-break/>Ma chi potrebbe rinunciare a un amore<text:line-break/>che ha attraversato innumerevoli vite?<text:line-break/>L'Oscuro è il signore di Mirabai,<text:line-break/>solo Lui può placarle il desiderio.</text:p>
      <text:p text:style-name="P10"/>
      <text:p text:style-name="P14">**</text:p>
      <text:p text:style-name="P16"/>
      <text:p text:style-name="P16">Amico mio, sono andata al mercato </text:p>
      <text:p text:style-name="P16">e ho acquistato l'Oscuro.</text:p>
      <text:p text:style-name="P16">Tu esprimi la tua fede di notte, </text:p>
      <text:p text:style-name="P16">io lo faccio di giorno:</text:p>
      <text:p text:style-name="P16">ho suonato il tamburo tutto il tempo </text:p>
      <text:p text:style-name="P16">mentre acquistavo il dio</text:p>
      <text:p text:style-name="P16">tu dici che ho dato troppo, io dico troppo poco</text:p>
      <text:p text:style-name="P16">ciò che ho pagato è stato </text:p>
      <text:p text:style-name="P16">il mio corpo sociale</text:p>
      <text:p text:style-name="P16">il mio corpo cittadino, </text:p>
      <text:p text:style-name="P16"><text:soft-page-break/>il mio corpo famigliare</text:p>
      <text:p text:style-name="P16">con tutti i miei gioielli ereditati.</text:p>
      <text:p text:style-name="P16">Mirabai dice: “Il Signore Oscuro</text:p>
      <text:p text:style-name="P16">è mio marito adesso.”</text:p>
      <text:p text:style-name="P16"/>
      <text:p text:style-name="P16">Sii con me quando vado a letto</text:p>
      <text:p text:style-name="P16">me lo hai promesso in una vita precedente.</text:p>
      <text:p text:style-name="P16"/>
      <text:p text:style-name="P16"/>
      <text:p text:style-name="P16"/>
      <text:p text:style-name="P16">BIBLIOGRAFIA: </text:p>
      <text:h text:style-name="Heading_20_1" text:outline-level="1"><text:span text:style-name="T22">-Robert Bly e</text:span><text:span text:style-name="Emphasis"><text:span text:style-name="T5"> </text:span></text:span><text:span text:style-name="T10">Hirshfield Jane, </text:span><text:span text:style-name="T22"><text:s/>“Mirabai: Ecstatic Poems” , 2004</text:span></text:h>
      <text:p text:style-name="P4"><text:bookmark text:name="productSubtitle1"/>-Lalla, “The Poems of Lal Ded”, Hardcover, 2012</text:p>
      <text:p text:style-name="P5">-Lalla, “Naked Song”, Paperback, 2006</text:p>
      <text:p text:style-name="P5"><text:span text:style-name="T21">-“</text:span><text:span text:style-name="T9">Women Writing in India: 600 B.C. to the Present, V: 600 B.C. to the Early Twentieth Century</text:span><text:bookmark text:name="productSubtitle"/><text:span text:style-name="T9">” a cura di S. Tharu e K.Lalita, <text:s/>Paperback, 1993</text:span></text:p>
      <text:p text:style-name="P4">- “Women Bhakta poets: Manimekalai, Andal and Janabai”, Gyan Books, 2006</text:p>
      <text:p text:style-name="P4"/>
      <text:p text:style-name="P5"><text:span text:style-name="T9">(Per una approfondita bibliografia sulla poesia mistica indiana e del mondo si consiglia di visitare il bellissimo sito “Poetry Chaikhana”.)</text:span></text:p>
      <text:p text:style-name="P4"/>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pitch="variable"/>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Print" svg:font-family="'Segoe Print'" style:font-pitch="variable"/>
    <style:font-face style:name="SimSun" svg:font-family="SimSun" style:font-family-generic="system" style:font-pitch="variable"/>
    <style:font-face style:name="Times New Roman" svg:font-family="'Times New Roman'" style:font-family-generic="roman" style:font-pitch="variable"/>
    <style:font-face style:name="arial" svg:font-family="arial, sans-serif"/>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natella Vinci</meta:initial-creator>
    <meta:creation-date>2023-12-31T18:03:24.62</meta:creation-date>
    <dc:date>2024-01-03T18:50:59.190000000</dc:date>
    <meta:editing-duration>P1DT20H8M42S</meta:editing-duration>
    <meta:editing-cycles>19</meta:editing-cycles>
    <meta:generator>LibreOffice/7.2.6.2$Windows_X86_64 LibreOffice_project/b0ec3a565991f7569a5a7f5d24fed7f52653d754</meta:generator>
    <meta:document-statistic meta:table-count="0" meta:image-count="0" meta:object-count="0" meta:page-count="7" meta:paragraph-count="123" meta:word-count="1594" meta:character-count="9537" meta:non-whitespace-character-count="8018"/>
  </office:meta>
</office:document-meta>
</file>