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fo:font-weight="bold" officeooo:rsid="000c8d70" officeooo:paragraph-rsid="000c8d70" style:font-size-asian="20pt" style:font-weight-asian="bold" style:font-size-complex="20pt" style:font-weight-complex="bold"/>
    </style:style>
    <style:style style:name="P2" style:family="paragraph" style:parent-style-name="Standard">
      <style:text-properties fo:font-size="15pt" fo:font-weight="normal" officeooo:rsid="000c8d70" officeooo:paragraph-rsid="000c8d70" style:font-size-asian="15pt" style:font-weight-asian="normal" style:font-size-complex="15pt" style:font-weight-complex="normal"/>
    </style:style>
    <style:style style:name="P3" style:family="paragraph" style:parent-style-name="Standard">
      <style:text-properties fo:font-size="15pt" officeooo:rsid="000e1d41" officeooo:paragraph-rsid="000e1d41" style:font-size-asian="13.1000003814697pt" style:font-size-complex="15pt"/>
    </style:style>
    <style:style style:name="P4" style:family="paragraph" style:parent-style-name="Standard">
      <style:text-properties officeooo:paragraph-rsid="000e1d41"/>
    </style:style>
    <style:style style:name="P5" style:family="paragraph" style:parent-style-name="Standard">
      <style:text-properties style:font-name="Comic Sans MS" fo:font-size="20pt" fo:font-weight="bold" officeooo:rsid="0013748d" officeooo:paragraph-rsid="0013748d" style:font-size-asian="20pt" style:font-weight-asian="bold" style:font-size-complex="20pt" style:font-weight-complex="bold"/>
    </style:style>
    <style:style style:name="P6" style:family="paragraph" style:parent-style-name="Standard">
      <style:text-properties style:font-name="Comic Sans MS" fo:font-size="15pt" fo:font-weight="normal" officeooo:rsid="0013748d" officeooo:paragraph-rsid="0013748d" style:font-size-asian="15pt" style:font-weight-asian="normal" style:font-size-complex="15pt" style:font-weight-complex="normal"/>
    </style:style>
    <style:style style:name="P7" style:family="paragraph" style:parent-style-name="Standard">
      <style:text-properties style:font-name="Comic Sans MS" fo:font-size="15pt" fo:font-weight="normal" officeooo:rsid="00137cad" officeooo:paragraph-rsid="00137cad" style:font-size-asian="15pt" style:font-weight-asian="normal" style:font-size-complex="15pt" style:font-weight-complex="normal"/>
    </style:style>
    <style:style style:name="P8" style:family="paragraph" style:parent-style-name="Standard">
      <style:text-properties style:font-name="Comic Sans MS" fo:font-size="14pt" fo:font-weight="bold" officeooo:rsid="000c8d70" officeooo:paragraph-rsid="000c8d70" style:font-size-asian="14pt" style:font-weight-asian="bold" style:font-size-complex="14pt" style:font-weight-complex="bold"/>
    </style:style>
    <style:style style:name="P9" style:family="paragraph" style:parent-style-name="Standard">
      <style:text-properties style:font-name="Comic Sans MS" fo:font-size="14pt" fo:font-weight="normal" officeooo:rsid="000c8d70" officeooo:paragraph-rsid="000c8d70" style:font-size-asian="14pt" style:font-weight-asian="normal" style:font-size-complex="14pt" style:font-weight-complex="normal"/>
    </style:style>
    <style:style style:name="P10" style:family="paragraph" style:parent-style-name="Standard">
      <style:text-properties style:font-name="Comic Sans MS" fo:font-size="14pt" officeooo:paragraph-rsid="000e1d41" style:font-size-asian="14pt" style:font-size-complex="14pt"/>
    </style:style>
    <style:style style:name="P11" style:family="paragraph" style:parent-style-name="Standard">
      <style:text-properties style:font-name="Comic Sans MS" fo:font-size="14pt" officeooo:rsid="00105dcc" officeooo:paragraph-rsid="00105dcc" style:font-size-asian="14pt" style:font-size-complex="14pt"/>
    </style:style>
    <style:style style:name="P12" style:family="paragraph" style:parent-style-name="Standard">
      <style:text-properties style:font-name="Comic Sans MS" fo:font-size="14pt" officeooo:paragraph-rsid="00105dcc" style:font-size-asian="14pt" style:font-size-complex="14pt"/>
    </style:style>
    <style:style style:name="P13" style:family="paragraph" style:parent-style-name="Standard">
      <style:text-properties style:font-name="Comic Sans MS" fo:font-size="14pt" officeooo:rsid="0010c36c" officeooo:paragraph-rsid="0010c36c" style:font-size-asian="14pt" style:font-size-complex="14pt"/>
    </style:style>
    <style:style style:name="P14" style:family="paragraph" style:parent-style-name="Standard">
      <style:text-properties style:font-name="Comic Sans MS" fo:font-size="14pt" officeooo:rsid="0010c36c" officeooo:paragraph-rsid="001674cc" style:font-size-asian="14pt" style:font-size-complex="14pt"/>
    </style:style>
    <style:style style:name="P15" style:family="paragraph" style:parent-style-name="Standard">
      <style:text-properties style:font-name="Comic Sans MS" fo:font-size="14pt" officeooo:rsid="0012bc67" officeooo:paragraph-rsid="0012bc67" style:font-size-asian="14pt" style:font-size-complex="14pt"/>
    </style:style>
    <style:style style:name="P16" style:family="paragraph" style:parent-style-name="Standard">
      <style:text-properties style:font-name="Comic Sans MS" fo:font-size="14pt" officeooo:rsid="0012bc67" officeooo:paragraph-rsid="0013748d" style:font-size-asian="14pt" style:font-size-complex="14pt"/>
    </style:style>
    <style:style style:name="P17" style:family="paragraph" style:parent-style-name="Standard">
      <style:text-properties style:font-name="Comic Sans MS" fo:font-size="14pt" officeooo:rsid="0013748d" officeooo:paragraph-rsid="0013748d" style:font-size-asian="14pt" style:font-size-complex="14pt"/>
    </style:style>
    <style:style style:name="P18" style:family="paragraph" style:parent-style-name="Standard">
      <style:text-properties style:font-name="Comic Sans MS" fo:font-size="18pt" fo:font-weight="bold" officeooo:rsid="00137cad" officeooo:paragraph-rsid="00137cad" style:font-size-asian="18pt" style:font-weight-asian="bold" style:font-size-complex="18pt" style:font-weight-complex="bold"/>
    </style:style>
    <style:style style:name="P19" style:family="paragraph" style:parent-style-name="Standard">
      <style:text-properties style:font-name="Comic Sans MS" fo:font-size="18pt" fo:font-weight="bold" officeooo:rsid="001674cc" officeooo:paragraph-rsid="001674cc" style:font-size-asian="18pt" style:font-weight-asian="bold" style:font-size-complex="18pt" style:font-weight-complex="bold"/>
    </style:style>
    <style:style style:name="P20" style:family="paragraph" style:parent-style-name="Standard">
      <style:text-properties style:font-name="Comic Sans MS" fo:font-size="18pt" fo:font-weight="bold" officeooo:rsid="0017f366" officeooo:paragraph-rsid="0017f366" style:font-size-asian="18pt" style:font-weight-asian="bold" style:font-size-complex="18pt" style:font-weight-complex="bold"/>
    </style:style>
    <style:style style:name="P21" style:family="paragraph" style:parent-style-name="Standard">
      <style:text-properties style:font-name="Comic Sans MS" fo:font-size="14pt" fo:font-weight="normal" officeooo:rsid="000c8d70" officeooo:paragraph-rsid="000e1d41" style:font-size-asian="14pt" style:font-weight-asian="normal" style:font-size-complex="14pt" style:font-weight-complex="normal"/>
    </style:style>
    <style:style style:name="P22" style:family="paragraph" style:parent-style-name="Standard">
      <style:text-properties style:font-name="Comic Sans MS" fo:font-size="14pt" fo:font-weight="normal" officeooo:rsid="000e1d41" officeooo:paragraph-rsid="000efd88" style:font-size-asian="14pt" style:font-weight-asian="normal" style:font-size-complex="14pt" style:font-weight-complex="normal"/>
    </style:style>
    <style:style style:name="P23" style:family="paragraph" style:parent-style-name="Standard">
      <style:text-properties style:font-name="Comic Sans MS" fo:font-size="14pt" fo:font-weight="normal" officeooo:rsid="000e1d41" officeooo:paragraph-rsid="000e1d41" style:font-size-asian="14pt" style:font-weight-asian="normal" style:font-size-complex="14pt" style:font-weight-complex="normal"/>
    </style:style>
    <style:style style:name="P24" style:family="paragraph" style:parent-style-name="Standard">
      <style:text-properties style:font-name="Comic Sans MS" fo:font-size="14pt" officeooo:rsid="001674cc" officeooo:paragraph-rsid="001674cc" style:font-size-asian="14pt" style:font-size-complex="14pt"/>
    </style:style>
    <style:style style:name="P25" style:family="paragraph" style:parent-style-name="Standard">
      <style:text-properties style:font-name="Comic Sans MS" fo:font-size="14pt" officeooo:rsid="000e1d41" officeooo:paragraph-rsid="000e1d41" style:font-size-asian="14pt" style:font-size-complex="14pt"/>
    </style:style>
    <style:style style:name="P26" style:family="paragraph" style:parent-style-name="Standard">
      <style:text-properties style:font-name="Comic Sans MS" fo:font-size="14pt" officeooo:rsid="000efd88" officeooo:paragraph-rsid="00105dcc" style:font-size-asian="14pt" style:font-size-complex="14pt"/>
    </style:style>
    <style:style style:name="P27" style:family="paragraph" style:parent-style-name="Standard">
      <style:text-properties style:font-name="Comic Sans MS" fo:font-size="14pt" officeooo:rsid="00105dcc" officeooo:paragraph-rsid="00105dcc" style:font-size-asian="14pt" style:font-size-complex="14pt"/>
    </style:style>
    <style:style style:name="P28" style:family="paragraph" style:parent-style-name="Standard">
      <style:text-properties style:font-name="Comic Sans MS" fo:font-size="14pt" officeooo:rsid="0013748d" officeooo:paragraph-rsid="0013748d" style:font-size-asian="14pt" style:font-size-complex="14pt"/>
    </style:style>
    <style:style style:name="P29" style:family="paragraph" style:parent-style-name="Standard">
      <style:text-properties style:font-name="Comic Sans MS" fo:font-size="14pt" officeooo:rsid="0012bc67" officeooo:paragraph-rsid="001cf962" style:font-size-asian="14pt" style:font-size-complex="14pt"/>
    </style:style>
    <style:style style:name="P30" style:family="paragraph" style:parent-style-name="Standard">
      <style:text-properties style:font-name="Comic Sans MS" fo:font-size="14pt" officeooo:rsid="0012bc67" officeooo:paragraph-rsid="001d5dee" style:font-size-asian="14pt" style:font-size-complex="14pt"/>
    </style:style>
    <style:style style:name="P31" style:family="paragraph" style:parent-style-name="Standard">
      <style:text-properties style:font-name="Comic Sans MS" fo:font-size="14pt" officeooo:rsid="0012bc67" officeooo:paragraph-rsid="00209a7f" style:font-size-asian="14pt" style:font-size-complex="14pt"/>
    </style:style>
    <style:style style:name="P32" style:family="paragraph" style:parent-style-name="Standard">
      <style:text-properties style:font-name="Comic Sans MS" fo:font-size="14pt" officeooo:rsid="001d5dee" officeooo:paragraph-rsid="001d5dee" style:font-size-asian="14pt" style:font-size-complex="14pt"/>
    </style:style>
    <style:style style:name="P33" style:family="paragraph" style:parent-style-name="Standard">
      <style:text-properties style:font-name="Comic Sans MS" fo:font-size="14pt" officeooo:rsid="00209a7f" officeooo:paragraph-rsid="00209a7f" style:font-size-asian="14pt" style:font-size-complex="14pt"/>
    </style:style>
    <style:style style:name="P34" style:family="paragraph" style:parent-style-name="Standard">
      <style:text-properties style:font-name="Comic Sans MS" fo:font-size="14pt" officeooo:rsid="00217bac" officeooo:paragraph-rsid="00217bac" style:font-size-asian="14pt" style:font-size-complex="14pt"/>
    </style:style>
    <style:style style:name="P35" style:family="paragraph" style:parent-style-name="Standard">
      <style:text-properties style:font-name="Comic Sans MS" fo:font-size="14pt" officeooo:rsid="00240c28" officeooo:paragraph-rsid="00240c28" style:font-size-asian="14pt" style:font-size-complex="14pt"/>
    </style:style>
    <style:style style:name="P36" style:family="paragraph" style:parent-style-name="Standard">
      <style:text-properties style:font-name="Comic Sans MS" fo:font-size="14pt" fo:font-weight="bold" officeooo:rsid="0010c36c" officeooo:paragraph-rsid="0010c36c" style:font-size-asian="14pt" style:font-weight-asian="bold" style:font-size-complex="14pt" style:font-weight-complex="bold"/>
    </style:style>
    <style:style style:name="P37" style:family="paragraph" style:parent-style-name="Standard">
      <style:text-properties style:font-name="Comic Sans MS" fo:font-size="15pt" fo:font-weight="normal" officeooo:rsid="001674cc" officeooo:paragraph-rsid="001674cc" style:font-size-asian="13.1000003814697pt" style:font-weight-asian="normal" style:font-size-complex="15pt" style:font-weight-complex="normal"/>
    </style:style>
    <style:style style:name="P38" style:family="paragraph" style:parent-style-name="Standard">
      <style:text-properties style:font-name="Comic Sans MS" fo:font-size="15pt" fo:font-weight="normal" officeooo:rsid="0017f366" officeooo:paragraph-rsid="0017f366" style:font-size-asian="13.1000003814697pt" style:font-weight-asian="normal" style:font-size-complex="15pt" style:font-weight-complex="normal"/>
    </style:style>
    <style:style style:name="P39" style:family="paragraph" style:parent-style-name="Standard">
      <style:text-properties style:font-name="Comic Sans MS" fo:font-size="15pt" fo:font-weight="normal" officeooo:rsid="0017f366" officeooo:paragraph-rsid="0022cd13" style:font-size-asian="13.1000003814697pt" style:font-weight-asian="normal" style:font-size-complex="15pt" style:font-weight-complex="normal"/>
    </style:style>
    <style:style style:name="P40" style:family="paragraph" style:parent-style-name="Standard">
      <style:text-properties style:font-name="Comic Sans MS" fo:font-size="15pt" fo:font-weight="normal" officeooo:rsid="0022cd13" officeooo:paragraph-rsid="0022cd13" style:font-size-asian="13.1000003814697pt" style:font-weight-asian="normal" style:font-size-complex="15pt" style:font-weight-complex="normal"/>
    </style:style>
    <style:style style:name="P41" style:family="paragraph" style:parent-style-name="Standard">
      <style:text-properties style:font-name="Comic Sans MS" fo:font-size="15pt" fo:font-weight="normal" officeooo:rsid="001674cc" officeooo:paragraph-rsid="001674cc" style:font-size-asian="15pt" style:font-weight-asian="normal" style:font-size-complex="15pt" style:font-weight-complex="normal"/>
    </style:style>
    <style:style style:name="P42" style:family="paragraph" style:parent-style-name="Standard">
      <style:text-properties style:font-name="Comic Sans MS" fo:font-size="18pt" fo:font-weight="bold" officeooo:rsid="00137cad" officeooo:paragraph-rsid="00217bac" style:font-size-asian="18pt" style:font-weight-asian="bold" style:font-size-complex="18pt" style:font-weight-complex="bold"/>
    </style:style>
    <style:style style:name="T1" style:family="text">
      <style:text-properties officeooo:rsid="000e1d41"/>
    </style:style>
    <style:style style:name="T2" style:family="text">
      <style:text-properties fo:font-size="15pt" fo:font-weight="normal" style:font-size-asian="15pt" style:font-weight-asian="normal" style:font-size-complex="15pt" style:font-weight-complex="normal"/>
    </style:style>
    <style:style style:name="T3" style:family="text">
      <style:text-properties fo:font-size="15pt" fo:font-weight="normal" style:font-size-asian="13.1000003814697pt" style:font-weight-asian="normal" style:font-size-complex="15pt" style:font-weight-complex="normal"/>
    </style:style>
    <style:style style:name="T4" style:family="text">
      <style:text-properties fo:font-size="15pt" fo:font-weight="normal" officeooo:rsid="001674cc" style:font-size-asian="13.1000003814697pt" style:font-weight-asian="normal" style:font-size-complex="15pt" style:font-weight-complex="normal"/>
    </style:style>
    <style:style style:name="T5" style:family="text">
      <style:text-properties fo:font-size="15pt" fo:font-weight="normal" officeooo:rsid="0017f366" style:font-size-asian="13.1000003814697pt" style:font-weight-asian="normal" style:font-size-complex="15pt" style:font-weight-complex="normal"/>
    </style:style>
    <style:style style:name="T6" style:family="text">
      <style:text-properties officeooo:rsid="000efd88"/>
    </style:style>
    <style:style style:name="T7" style:family="text">
      <style:text-properties officeooo:rsid="00105dcc"/>
    </style:style>
    <style:style style:name="T8" style:family="text">
      <style:text-properties fo:font-weight="normal" officeooo:rsid="000c8d70" style:font-weight-asian="normal" style:font-weight-complex="normal"/>
    </style:style>
    <style:style style:name="T9" style:family="text">
      <style:text-properties fo:font-weight="normal" officeooo:rsid="000e1d41" style:font-weight-asian="normal" style:font-weight-complex="normal"/>
    </style:style>
    <style:style style:name="T10" style:family="text">
      <style:text-properties fo:font-weight="normal" officeooo:rsid="0010c36c" style:font-weight-asian="normal" style:font-weight-complex="normal"/>
    </style:style>
    <style:style style:name="T11" style:family="text">
      <style:text-properties fo:font-weight="normal" officeooo:rsid="001bbf66" style:font-weight-asian="normal" style:font-weight-complex="normal"/>
    </style:style>
    <style:style style:name="T12" style:family="text">
      <style:text-properties officeooo:rsid="0010c36c"/>
    </style:style>
    <style:style style:name="T13" style:family="text">
      <style:text-properties officeooo:rsid="0012bc67"/>
    </style:style>
    <style:style style:name="T14" style:family="text">
      <style:text-properties officeooo:rsid="0013748d"/>
    </style:style>
    <style:style style:name="T15" style:family="text">
      <style:text-properties officeooo:rsid="00137cad"/>
    </style:style>
    <style:style style:name="T16" style:family="text">
      <style:text-properties officeooo:rsid="001537f8"/>
    </style:style>
    <style:style style:name="T17" style:family="text">
      <style:text-properties officeooo:rsid="001674cc"/>
    </style:style>
    <style:style style:name="T18" style:family="text">
      <style:text-properties officeooo:rsid="001a7d04"/>
    </style:style>
    <style:style style:name="T19" style:family="text">
      <style:text-properties officeooo:rsid="001bbf66"/>
    </style:style>
    <style:style style:name="T20" style:family="text">
      <style:text-properties officeooo:rsid="001cf962"/>
    </style:style>
    <style:style style:name="T21" style:family="text">
      <style:text-properties officeooo:rsid="001d5dee"/>
    </style:style>
    <style:style style:name="T22" style:family="text">
      <style:text-properties officeooo:rsid="001f2548"/>
    </style:style>
    <style:style style:name="T23" style:family="text">
      <style:text-properties officeooo:rsid="00209a7f"/>
    </style:style>
    <style:style style:name="T24" style:family="text">
      <style:text-properties officeooo:rsid="00217386"/>
    </style:style>
    <style:style style:name="T25" style:family="text">
      <style:text-properties officeooo:rsid="00217bac"/>
    </style:style>
    <style:style style:name="T26" style:family="text">
      <style:text-properties fo:font-weight="bold" style:font-weight-asian="bold" style:font-weight-complex="bold"/>
    </style:style>
    <style:style style:name="T27" style:family="text">
      <style:text-properties fo:font-size="18pt" fo:font-weight="bold" style:font-size-asian="18pt" style:font-weight-asian="bold" style:font-size-complex="18pt" style:font-weight-complex="bold"/>
    </style:style>
    <style:style style:name="T28" style:family="text">
      <style:text-properties officeooo:rsid="0023b1dd"/>
    </style:style>
    <style:style style:name="T29" style:family="text">
      <style:text-properties officeooo:rsid="00240c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fazione</text:p>
      <text:p text:style-name="P8"/>
      <text:p text:style-name="P9">Ho scritto queste pagine al termine di un’esperienza importante: due anni trascorsi a vivere tra i boschi di Sperticano di Monte<text:span text:style-name="T18">s</text:span>ole, nel territorio di Marzabotto.</text:p>
      <text:p text:style-name="P9">Per certi aspetti un’<text:span text:style-name="T1">autentica</text:span> rinascita fatta di luce, aria, alberi, animali, dopo alcuni anni trascorsi a campare in una umida cantina, trasformata <text:span text:style-name="T7">con uno sforzo di fantasia in</text:span> casa con l’aiuto <text:span text:style-name="T1">solidale</text:span> d<text:span text:style-name="T7">ei miei compagni.</text:span></text:p>
      <text:p text:style-name="P21">Una cantina che era il retrobottega dell’osteria del Patchanka, in via Avesella, <text:span text:style-name="T1">in pieno centro storico </text:span>a Bologna, <text:span text:style-name="T7">frequentata da gente “di movimento”.</text:span></text:p>
      <text:p text:style-name="P12"><text:span text:style-name="T8">Musica, </text:span><text:span text:style-name="T9">discussioni, inseguimenti epici, occupazioni, le risate coi compagni, amor</text:span><text:span text:style-name="T10">i, passion</text:span><text:span text:style-name="T11">i</text:span><text:span text:style-name="T10">.</text:span></text:p>
      <text:p text:style-name="P22">Addormentarsi all’alba con l’ultimo pezzo del Patchanka, di solito “Clandestino” di Manu chao: </text:p>
      <text:p text:style-name="P23"/>
      <text:p text:style-name="P10"><text:span text:style-name="T9">“</text:span>Solo voy con mi pena<text:line-break/>Sola va mi condena<text:line-break/>Correr es mi destino<text:line-break/>Para burlar la ley…”</text:p>
      <text:p text:style-name="P10"/>
      <text:p text:style-name="P25">La sola finestra <text:span text:style-name="T18">su cui i miei polmoni potevano contare </text:span><text:span text:style-name="T6">si affacciava su un androne interno a un antico palazzo, </text:span><text:span text:style-name="T24">niente riscaldamento oltre a una stufetta a petrolio.</text:span></text:p>
      <text:p text:style-name="P26"><text:span text:style-name="T24">Ma anche s</text:span>traordinaria dolcezza, <text:span text:style-name="T24">grandi amicizie, complicità, fratellanza.</text:span></text:p>
      <text:p text:style-name="P11">E la durezza che a volte si imponeva, determinat<text:span text:style-name="T24">i</text:span> in quel che andava fatto per <text:span text:style-name="T20">quel che è giusto, </text:span>sempre, senza risparmiarsi, assumendosi tutte le conseguenze.</text:p>
      <text:p text:style-name="P11">Quando poi nell’anno 2000 lascio la cantina per una bella casa <text:span text:style-name="T29">in pietra e grandi finestre </text:span>a Sperticano, è davvero un prendere aria, tornare a respirare <text:span text:style-name="T29">con </text:span>un ritmo diverso, tra boschi e animali <text:span text:style-name="T12">che mi accolgono a braccia aperte.</text:span></text:p>
      <text:p text:style-name="P11">E due anni dopo al termine dell’esperienza ho voluto salutare simbolicamente gli animali del bosco con questo breve scritto, che poi ho mandato per gioco ad una selezione letteraria.</text:p>
      <text:p text:style-name="P11">Così è stato pubblicato nel volume collettaneo “Selvatico e Coltivato”, edizioni stampa alternativa, 2003.</text:p>
      <text:p text:style-name="P11"><text:soft-page-break/></text:p>
      <text:p text:style-name="P13">Eccolo <text:span text:style-name="T13">qui riportato,</text:span> a testimoniare quanto per me il legame con il selvatico è sempre stato fondamentale <text:span text:style-name="T29">anche in fasi diverse della mia vita, per quanto senta che solo oggi si compie a maturazione con una visione e una pratica chiaramente definita.</text:span></text:p>
      <text:p text:style-name="P36">Le arti marziali, <text:span text:style-name="T19">per come le vivo e per come le insegno, </text:span>sono <text:span text:style-name="T19">nell’essenza</text:span> una riappropriazione totale della dimensione dell’Integrità.</text:p>
      <text:p text:style-name="P13">Se come dice la tradizione cinese Tutto è Uno, quel che è meno di Tutto non ha per me <text:span text:style-name="T13">nessun valore</text:span> <text:span text:style-name="T13">né </text:span>alcun interesse.</text:p>
      <text:p text:style-name="P14"><text:span text:style-name="T17">Dunque s</text:span><text:span text:style-name="T16">e siamo Tutto, </text:span>“<text:span text:style-name="T16">Vogliamo Tutto”:</text:span></text:p>
      <text:p text:style-name="P24">il pane, le rose e il pesce fritto <text:span text:style-name="T23">e anche il Sangiovese!</text:span></text:p>
      <text:p text:style-name="P13">Essere integri è uscire dal mentalismo <text:span text:style-name="T14">razionalista, </text:span>dalla scissione schizoide che disintegra l’essere umano da se stesso, dalla componente animale, istintiva, primordiale.</text:p>
      <text:p text:style-name="P16">Riacquistare potere personale, essere padroni di se stessi e dunque uomini e donne libere che nessun potere può umiliare e dominare è lavorare quotidianamente per l’Integrità, che consente l’essere Uno con il Tutto, fluire felici, solidi e morbidi nella vita.</text:p>
      <text:p text:style-name="P16"><text:span text:style-name="T14">S</text:span>enza perdere la durezza quando necessario, come insegnano gli animali, grandi maestri.</text:p>
      <text:p text:style-name="P30">Essere Integri, Corpo Mente e Spirito uniti è <text:span text:style-name="T14">in definitiva </text:span>la sola condizione per <text:s/>rompere le gabbie, <text:span text:style-name="T20">a partire da quelle interne delle identificazioni nei personali meccanismi egoic</text:span><text:span text:style-name="T21">o</text:span><text:span text:style-name="T20"> difensivi.</text:span></text:p>
      <text:p text:style-name="P31"><text:span text:style-name="T21">S</text:span><text:span text:style-name="T20">enza </text:span><text:span text:style-name="T21">uscire dal perenne stato alterato, distorto, delle identificazioni egoiche</text:span><text:span text:style-name="T20"> </text:span><text:span text:style-name="T21">difensive, </text:span><text:span text:style-name="T23">e dal veleno emozionale che ne deriva, </text:span><text:span text:style-name="T20">ogni possibilità di liberazione coll</text:span><text:span text:style-name="T21">e</text:span><text:span text:style-name="T20">ttiva è illusoria, fumo negli occhi.</text:span></text:p>
      <text:p text:style-name="P31"><text:span text:style-name="T23">E</text:span><text:span text:style-name="T21">nnesimo fallimento storico di assalti al cielo improbabili perché senza radici.</text:span></text:p>
      <text:p text:style-name="P32">Vivere immersi nella paura, <text:span text:style-name="T25">tanto per citare una scoria emozionale particolarmente significativa in questa fase storica, </text:span>rende <text:span text:style-name="T25">le persone</text:span> vittime di se stess<text:span text:style-name="T25">e</text:span>, incapaci di <text:span text:style-name="T29">elevarsi</text:span>, <text:span text:style-name="T25">dunque molto facilmente manipolabili esternamente.</text:span></text:p>
      <text:p text:style-name="P32"><text:span text:style-name="T26">“Il coraggio è la prima qualità del guerriero spirituale” diceva Gandhi:</text:span> l’etimologia di coraggio è habeo core, avere cuore: una vita senza coraggio è vita senza cuore.</text:p>
      <text:p text:style-name="P32">Dunque senza sentire né sentimento che non sia un riflesso alterato dell’ego <text:span text:style-name="T29">costruito ad hoc per cercare di sfuggire alla sofferenza.</text:span></text:p>
      <text:p text:style-name="P29"><text:soft-page-break/><text:span text:style-name="T20">Persone alienate da se stesse</text:span> <text:span text:style-name="T20">riproducono funzionalmente un sistema sociale malato e alienante, in un rapporto circolare </text:span><text:span text:style-name="T29">che si fagocita di</text:span><text:span text:style-name="T20"> reciproca dipendenza.</text:span></text:p>
      <text:p text:style-name="P29"/>
      <text:p text:style-name="P29"><text:span text:style-name="T21">F</text:span><text:span text:style-name="T17">arsi </text:span>Liberi <text:span text:style-name="T22">è coltivare </text:span><text:span text:style-name="T23">ogni giorno, con disciplina e determinazione,</text:span><text:span text:style-name="T22"> un cuore grande </text:span><text:span text:style-name="T25">e limpido, </text:span><text:span text:style-name="T22">dal quale strabocca inarrestabile coraggio, gioia, felicità, comunanza, amor proprio, amore per la vita, la natura.</text:span></text:p>
      <text:p text:style-name="P35">Unità indissolubile. Dentro e fuori.</text:p>
      <text:p text:style-name="P34">Il corpo è il nostro tempio sacro, il calderone alchemico di questa trasformazione che coinvolge mente e spirito.</text:p>
      <text:p text:style-name="P29"/>
      <text:p text:style-name="P33">Gli animali possono essere in questo dei Maestri straordinari.</text:p>
      <text:p text:style-name="P15"/>
      <text:p text:style-name="P17">Brisighella, Maggio 2023</text:p>
      <text:p text:style-name="P17">Davide Milazzo, Ai Wushi</text:p>
      <text:p text:style-name="P17"/>
      <text:p text:style-name="P5"/>
      <text:p text:style-name="P5">Un saluto, qualche lacrima nel cuore e la vita stretta nel pugno</text:p>
      <text:p text:style-name="P5"/>
      <text:p text:style-name="P6">A<text:span text:style-name="T15">ncora una volta si cambia pagina, ancora una volta qualcuno da salutare.</text:span></text:p>
      <text:p text:style-name="P7">E voglio salutarli tutti, uno per uno, gli animali del bosco di Montesole.</text:p>
      <text:p text:style-name="P7">Ognuno di loro è stato importante, tutti quanti mi hanno accompagnato in quest<text:span text:style-name="T25">o </text:span>entusiasmante pezzo di strada che è stato il <text:s/>vivere in montagna.</text:p>
      <text:p text:style-name="P7">Scrivere di loro/su di loro/per loro è <text:span text:style-name="T25">un</text:span> modo di ringraziarli e in fondo anche il modo di portare con me, di loro, il più possibile.</text:p>
      <text:p text:style-name="P18"/>
      <text:p text:style-name="P42">Platone <text:span text:style-name="T3">E’ un cinghiale filosofo.</text:span></text:p>
      <text:p text:style-name="P42"><text:span text:style-name="T3">Grosso maschio solitario, leggendario e temuto presso le popolazioni di </text:span><text:span text:style-name="T4">Sperticano e Campitello per il carattere schivo e scontroso. Quando lo guardo aggirarsi nell’aia di casa, di notte, ne vedo solo il </text:span><text:soft-page-break/><text:span text:style-name="T4">contorno nero e setoloso, ispido e fitto come una spazzola di quelle che da bimbo mi tormentavano i boccoli.</text:span></text:p>
      <text:p text:style-name="P37">A me non sembra cattivo e si muove con saggia lentezza, apprezzando passo per passo il contatto con questa terra che gli dà forza e conoscenza, questa terra in cui sembra affondare radici profonde quanto serve per accedere a saperi ancestrali, a segreti remoti.</text:p>
      <text:p text:style-name="P37">E della terra, del fango e del muschio si porta a spasso l’odore, insieme coi suoi pensieri.</text:p>
      <text:p text:style-name="P37">A me incute un grande rispetto, e se mi avvicino mi guarda di sottecchi, a volte ci scambiamo curiosità e in quei momenti mi ritengo fortunato.</text:p>
      <text:p text:style-name="P37"/>
      <text:p text:style-name="P19">Lucente <text:span text:style-name="T2">è un cervo timido e sfuggente. </text:span></text:p>
      <text:p text:style-name="P41">Quando appare è sempre per un attimo, come una scintilla di pelliccia rossastra, come un lampo riflesso nelle acque di Nastro d’Argento che scorre a valle del Monte.</text:p>
      <text:p text:style-name="P41">Quando mi vede immobilizza il capo per una frazione di second<text:span text:style-name="T25">o </text:span>e mi guarda con quei neri occhioni così intensi che quell’attimo sembrano cent’anni, sembra che ci tocchiamo nel profondo, ma poi scompare, ironia di un’illusione.</text:p>
      <text:p text:style-name="P41"/>
      <text:p text:style-name="P19">Lussuria, <text:span text:style-name="T3">detta anche Lussi, è una volpe bella e ruffiana.</text:span></text:p>
      <text:p text:style-name="P37">Giochiamo spesso per i prati che accarezzano i fianchi del Monte,ed è di seduzione che giochiamo ogni volta.</text:p>
      <text:p text:style-name="P37">E sempre faccio finta di crede ai suoi trucchi da prestigiatrice, facendole intendere di non conoscere il filo che percorre le sue labirintiche trame lungo le quali mi abbandono volentieri, ma mai disarmato.</text:p>
      <text:p text:style-name="P19"><text:span text:style-name="T3">Mi piace incantarmi di fron</text:span><text:span text:style-name="T5">t</text:span><text:span text:style-name="T3">e alla sua </text:span><text:span text:style-name="T5">sinuosa bellezza, stimarne la selvaggia eleganza, ed il resto è tutto una danza che ha l’armonia di un tango, potente come un’onda che scuote tutto il verde palcoscenico.</text:span></text:p>
      <text:p text:style-name="P38"><text:soft-page-break/>Altre volte questa danza somiglia più allo scontro di due lame di coltello che si affilano l’un l’altra.</text:p>
      <text:p text:style-name="P38"/>
      <text:p text:style-name="P20">Lenin <text:span text:style-name="T3">è molto di più di un bianco caprone di montagna (senza corna).</text:span></text:p>
      <text:p text:style-name="P39">Lenin è anche un mio maestro di lotta.</text:p>
      <text:p text:style-name="P39">Quando ci spingiamo testa contro testa mostra la ferma durezza della sua potenza (i maestri di kungfu direbbero tecnica di Fuoco).</text:p>
      <text:p text:style-name="P38">Quando poi repentinamente mi gira intorno e cambia angolo d’attacco, insegna come si può far sentire l’avversario avvolto dalla propria energia (tecnica Acqua). </text:p>
      <text:p text:style-name="P39">I nostri incontri sono perfette ritualizzazioni di duelli micidiali, </text:p>
      <text:p text:style-name="P39">ma nessuno dei due si è mai lasciato sfuggire un gesto non controllato, e insieme ridiamo di chi ci accusa di violenza, proprio noi che sappiamo quanto nella lotta ci sia di amore per la vita..</text:p>
      <text:p text:style-name="P38">In ogni caso ringrazio Lenin per avermi ricordato, una volta ancora, l’importanza di non darsi per vinto.</text:p>
      <text:p text:style-name="P38"/>
      <text:p text:style-name="P40"><text:span text:style-name="T27">Sibilla</text:span> è una lepre magica.</text:p>
      <text:p text:style-name="P40">Un paio di volte mi sono perso nel bosco, con i pensieri che scorrevano più impetuosi delle acque di Nastro d’Argento nelle notti di temporale.</text:p>
      <text:p text:style-name="P40">In tutti e due i casi l’ho incontrata, e di lì a poco ho ho ritrovato la strada, quasi che questa maga buona volesse farmi da bussola con quelle lunghe orecchie struggenti.</text:p>
      <text:p text:style-name="P40"/>
      <text:p text:style-name="P40"><text:span text:style-name="T27">Ulisse. </text:span>Infine c’è il lupo Ulisse, e mi è forse più difficile parlare di lui. Ulisse è continuamente in viaggio, eterno combattente non gli è concesso, o non si concede ancora, <text:s/>di vivere in pace né di fermare l’eterno pellegrinare.</text:p>
      <text:p text:style-name="P40">Per necessità o per virtù alle radici preferisce le liane.</text:p>
      <text:p text:style-name="P40">E in effetti assai di rado fa sentire la sua voce da queste parti dov’è nato. Ma prima o poi torna di sicuro, e tutti lo sanno.</text:p>
      <text:p text:style-name="P40">Personalmente ne sono certo che prima o poi ci incontreremo, e non sarà ancora tempo di carezze.</text:p>
      <text:p text:style-name="P40"><text:soft-page-break/>Forse ci faremo male, e il campo di battaglia sarà lastricato di specchi. Vedrò i suoi occhi, così pieni di quel dolore antico, eppure cos’ innamorati della vit<text:span text:style-name="T28">a</text:span>, sentirò la sua rabbia bruciarmi la pelle e il sangue <text:span text:style-name="T28">nostro </text:span>mescolarsi, appannare quegli specchi.</text:p>
      <text:p text:style-name="P40">Ma come nel Tao il nero si nega nel bianco <text:span text:style-name="T28">e</text:span> la notte ha in sé la contraddizione che porta al giorno, così voglio credere che da quell’ultimo scontro ne usciremo in pace, e seppelliremo quell’eterna ascia di guerra stretta nel pugno.</text:p>
      <text:p text:style-name="P40">Quel giorno, non più separati, torneremo a correre insieme per il bosco di Montesole, che in fondo è solo una bella metafora di un irrequieto viaggio <text:span text:style-name="T28">e</text:span>sistenziale.</text:p>
      <text:p text:style-name="P40"/>
      <text:p text:style-name="P40">Montesole, anno 2022</text:p>
      <text:p text:style-name="P40"/>
      <text:p text:style-name="P40">Davide Milazzo</text:p>
      <text:p text:style-name="P17"/>
      <text:p text:style-name="P13"/>
      <text:p text:style-name="P13"/>
      <text:p text:style-name="P4"/>
      <text:p text:style-name="P3"/>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3T15:48:26.807000000</meta:creation-date>
    <dc:date>2023-05-14T13:01:49.334000000</dc:date>
    <meta:editing-duration>PT32M59S</meta:editing-duration>
    <meta:editing-cycles>6</meta:editing-cycles>
    <meta:generator>LibreOffice/7.2.6.2$Windows_X86_64 LibreOffice_project/b0ec3a565991f7569a5a7f5d24fed7f52653d754</meta:generator>
    <meta:document-statistic meta:table-count="0" meta:image-count="0" meta:object-count="0" meta:page-count="6" meta:paragraph-count="71" meta:word-count="1503" meta:character-count="9258" meta:non-whitespace-character-count="7819"/>
  </office:meta>
</office:document-meta>
</file>