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10000000103FBCEC128B4C441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5pt" officeooo:paragraph-rsid="001fcf47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5pt" officeooo:paragraph-rsid="0021a05f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5pt" officeooo:rsid="001fcf47" officeooo:paragraph-rsid="001fcf47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5pt" officeooo:rsid="001fcf47" officeooo:paragraph-rsid="0021a05f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5pt" officeooo:rsid="0021a05f" officeooo:paragraph-rsid="0021a05f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5pt" officeooo:rsid="0021df55" officeooo:paragraph-rsid="0023a684" style:font-size-asian="15pt" style:font-size-complex="15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5pt" officeooo:rsid="0023a684" officeooo:paragraph-rsid="0023a684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5pt" officeooo:rsid="0024c396" officeooo:paragraph-rsid="0024c396" style:font-size-asian="15pt" style:font-size-complex="15pt"/>
    </style:style>
    <style:style style:name="T1" style:family="text">
      <style:text-properties officeooo:rsid="0021a05f"/>
    </style:style>
    <style:style style:name="T2" style:family="text">
      <style:text-properties officeooo:rsid="0021df55"/>
    </style:style>
    <style:style style:name="T3" style:family="text">
      <style:text-properties officeooo:rsid="0023a684"/>
    </style:style>
    <style:style style:name="T4" style:family="text">
      <style:text-properties style:font-name="Comic Sans MS" fo:font-size="20pt" style:font-size-asian="20pt" style:font-size-complex="20pt"/>
    </style:style>
    <style:style style:name="T5" style:family="text">
      <style:text-properties style:font-name="Comic Sans MS" fo:font-size="20pt" officeooo:rsid="0021df55" style:font-size-asian="20pt" style:font-size-complex="20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5"><text:s text:c="14"/>IL </text:span><text:span text:style-name="T4">M</text:span><text:span text:style-name="T5">ARTELLO DI THOR</text:span></text:p>
      <text:p text:style-name="Standard"><text:span text:style-name="T5"/></text:p>
      <text:p text:style-name="Standard"/>
      <text:p text:style-name="Standard"/>
      <text:p text:style-name="P1">Il mio ultimo gioiello in legno di faggio. </text:p>
      <text:p text:style-name="P1"><text:span text:style-name="T3">Si tratta di</text:span> un antico attrezzo agricolo, restaurato da un' amica artigiana, e restituito ora al lavoro di fatica.</text:p>
      <text:p text:style-name="P1"/>
      <text:p text:style-name="P1"><draw:frame draw:style-name="fr1" draw:name="Immagine3" text:anchor-type="as-char" svg:width="0.423cm" svg:height="0.423cm" draw:z-index="0"><draw:image xlink:href="https://static.xx.fbcdn.net/images/emoji.php/v9/t6c/1/16/1f4aa.png" xlink:type="simple" xlink:show="embed" xlink:actuate="onLoad" draw:mime-type="image/png"/><svg:title>💪</svg:title></draw:frame>Gestire il training in condizioni di stress utile ad evolversi: lavorare sempre con attrezzi bilanciati non fornisce stimolo sufficiente, così come praticare nella sola dimensione di ipostress. </text:p>
      <text:p text:style-name="P4">L’ipostress non fornisce gli stimoli adattivi necessari al praticante per migliorare la prestazione fisica così come <text:span text:style-name="T2">quella </text:span><text:s/>mentale. </text:p>
      <text:p text:style-name="P4">Solo sfuggendo dal<text:span text:style-name="T3">la</text:span> zona di comfort si può trasformare lo stress in alleato, senza con ciò cadere nel distress (sovra allenamento). </text:p>
      <text:p text:style-name="P5">Occorre dunque individuare l’<text:span text:style-name="T6">eustress,</text:span> quello che fa crescere senza distruggere il corpo con inutili esagerazioni <text:span text:style-name="T2">che prescindano dalle condizioni personali di ogni individuo: età, livello di preparazione/allenamento, capacità respiratoria e cardiaca, ecc.</text:span></text:p>
      <text:p text:style-name="P5">A tal fine, occorre saper tenere conto di parametri ben precisi, di tipo oggettivo quali la frequenza cardiaca massimale e soggettivo (propiocezione): valutazione della fatica, del disagio, della precisione tecnica, <text:span text:style-name="T3">secondo scale di valutazione che vadano da zero a dieci.</text:span></text:p>
      <text:p text:style-name="P8">La precisione tecnica deve tendere al dieci, quella del disagio/dolore non oltre 2/3, la fatica non oltre 4/5.</text:p>
      <text:p text:style-name="P2"/>
      <text:p text:style-name="P6">L’utilizzo del Martello di Thor è del tutto analogo a quello di un altro antico strumento che è stato riscoperto dalle moderne tendenze del Traning Funzionale: la clava indiana (indian clubbel), che proviene dalla tradizione militare di quel paese, riscoperto da quella militare russa e per questa via approdata in occidente.</text:p>
      <text:p text:style-name="P6"><text:s/></text:p>
      <text:p text:style-name="P6"><text:soft-page-break/>Occorre a mio parere prendere in considerazione un utilizzo di questi strumenti che non sia limitato al solo “peso”, in modo analogo a un manubrio per esempio.</text:p>
      <text:p text:style-name="P3"/>
      <text:p text:style-name="P3"><draw:frame draw:style-name="fr1" draw:name="Immagine2" text:anchor-type="as-char" svg:width="0.423cm" svg:height="0.423cm" draw:z-index="1"><draw:image xlink:href="https://static.xx.fbcdn.net/images/emoji.php/v9/t6c/1/16/1f4aa.png" xlink:type="simple" xlink:show="embed" xlink:actuate="onLoad" draw:mime-type="image/png"/><svg:title>💪</svg:title></draw:frame><text:s/><text:span text:style-name="T1">Si tratta infatti di un o</text:span>ttimo esercizi<text:span text:style-name="T1">o <text:s/>non tanto di generico</text:span> potenziamento <text:s/><text:span text:style-name="T1">quanto specificamente finalizzato all’allenamento della </text:span>forza elastica:</text:p>
      <text:p text:style-name="P3"><text:span text:style-name="T1">essendo il notevole peso sbilanciato, si è indotti a usare la forza che si genera dalla compressione e decompressione della struttura.</text:span></text:p>
      <text:p text:style-name="P8">In questo senso è un lavoro consigliato per i praticanti di arti marziali ma in generale per chi vuole coltivare un corpo funzionale, che si adatti a qualsiasi disciplina.</text:p>
      <text:p text:style-name="P8">Oltre lo specialismo tecnico di settore, i princìpi si incontrano laddove è necessario muoversi col minimo sforzo e massimo effetto!</text:p>
      <text:p text:style-name="P3"/>
      <text:p text:style-name="P3"><text:span text:style-name="T1"><text:s/></text:span><draw:frame draw:style-name="fr1" draw:name="Immagine4" text:anchor-type="as-char" svg:width="0.423cm" svg:height="0.423cm" draw:z-index="2"><draw:image xlink:href="Pictures/1000000100000010000000103FBCEC128B4C4419.png" xlink:type="simple" xlink:show="embed" xlink:actuate="onLoad" draw:mime-type="image/png"/><svg:title>🐻</svg:title></draw:frame><text:s/>Per non farsi male nei maneggi e per produrre ondate di contrazione e rilascio di forza elastica (Fajin) è inevitabile l' attivazione/ controllo del core e l' utilizzo della respirazione inversa e "tubolare", essendo quella addominale poco utile allo scopo. </text:p>
      <text:p text:style-name="P7">La zona sotto ombelicale va sempre tenuta attiva, controllata, perché è il terreno che sostiene l’effetto di rimbalzo del fajin.</text:p>
      <text:p text:style-name="P7"><text:span text:style-name="T3">O</text:span>ltre al fatto che una respirazione addominale “spanciata”, senza controllo della parte suddetta, da origine al fenomeno noto come “visceroptosi”, con conseguenze negative per la salute e riduzione dell’effettiva capacità respiratoria per mal funzionamento dell’attività diaframmatica.</text:p>
      <text:p text:style-name="P7"><text:span text:style-name="T3">Dunque andrebbe evitata sempre anche nella vita ordinaria, a condizione di trovare, anche in questo caso, il giusto rapporto tra tensionamento e rilascio, definibile come “connessione rilasciata”, ben diversa sia dallo spanciare che dal camminare contratti.</text:span></text:p>
      <text:p text:style-name="P7"/>
      <text:p text:style-name="P9">Maestro Davide Milazzo</text:p>
      <text:p text:style-name="P1"/>
      <text:p text:style-name="P1">ASD Scuola LiberTao</text:p>
      <text:p text:style-name="P1"><text:soft-page-break/>No Zombies Life Respira Suda Ridi</text:p>
      <text:p text:style-name="P1">Corsi di kungfu, Qigong, Functional Training a Bologna, Faenza e Brisighell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2T10:51:15.357000000</meta:creation-date>
    <dc:date>2022-09-02T11:35:44.205000000</dc:date>
    <meta:editing-duration>PT1M7S</meta:editing-duration>
    <meta:editing-cycles>1</meta:editing-cycles>
    <meta:document-statistic meta:table-count="0" meta:image-count="3" meta:object-count="0" meta:page-count="3" meta:paragraph-count="24" meta:word-count="509" meta:character-count="3442" meta:non-whitespace-character-count="2930"/>
    <meta:generator>LibreOffice/7.2.6.2$Windows_X86_64 LibreOffice_project/b0ec3a565991f7569a5a7f5d24fed7f52653d754</meta:generator>
  </office:meta>
</office:document-meta>
</file>